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style:font-name-asian="Verdana" style:font-size-asian="12pt" style:font-weight-asian="bold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42e02" officeooo:paragraph-rsid="00042e02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Arial" fo:font-size="10pt" style:text-underline-style="none" fo:font-weight="normal" style:font-size-asian="10pt" style:font-weight-asian="normal" style:font-name-complex="Arial" style:font-size-complex="12pt" style:font-weight-complex="normal"/>
    </style:style>
    <style:style style:name="T4" style:family="text">
      <style:text-properties style:font-name="Verdana" fo:font-size="12pt" style:text-underline-style="none" fo:font-weight="bold" style:font-size-asian="12pt" style:font-weight-asian="bold" style:font-name-complex="Verdana" style:font-size-complex="12pt" style:font-weight-complex="normal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line-break/></text:span><text:span text:style-name="T4">Diputadas y Diputados de Santa Fe:</text:span></text:p>
      <text:p text:style-name="P4"><text:s/></text:p>
      <text:p text:style-name="P7"><text:span text:style-name="T7">La Comisión de Derechos y Garantías, ha considerado el proyecto de comunicación- Expediente Nº </text:span><text:span text:style-name="T8">33391 CD *FP-PS* </text:span><text:span text:style-name="T7">del diputado <text:s/>Oscar PIERONI, </text:span><text:span text:style-name="T5"><text:s/></text:span><text:span text:style-name="T6">por el cual se solicita disponga gestionar ante el ENERGAS, las medidas necesarias a fin de establecer la obligatoriedad de notificaciones previas al usuario ante cualquier situación que amerite corte del suministro domiciliario <text:s/></text:span><text:span text:style-name="T7">y, por las razones expuestas en sus fundamentos y las que podrá dar el miembro informante, aconseja la aprobación del siguiente texto:</text:span></text:p>
      <text:p text:style-name="P7"/>
      <text:p text:style-name="P6">PROYECTO DE COMUNICACION</text:p>
      <text:p text:style-name="P8"/>
      <text:p text:style-name="P5"><text:tab/>La Cámara de Diputados vería con agrado que el Poder Ejecutivo, a través del Ministerio de Obras y Servicios Públicos, solicite al ENARGAS arbitrar las medidas necesarias a fin de disponer <text:s/>la obligatoriedad de notificación previa al usuario, <text:s/>ante cualquier situación que amerite corte del suministro domiciliario.</text:p>
      <text:p text:style-name="P7"/>
      <text:p text:style-name="P7"/>
      <text:p text:style-name="P7"><text:span text:style-name="T8">SALA DE LA COMISION:</text:span><text:span text:style-name="T7"> 30 de agosto de 2017.</text:span></text:p>
      <text:p text:style-name="P10">FDO.: Gutiérrez-López Molina-Ausburger-Bertero-Busatto-Moyano</text:p>
      <text:p text:style-name="P7"/>
      <text:p text:style-name="P3"><draw:frame draw:style-name="fr2" draw:name="gráficos1" text:anchor-type="char" svg:x="13.801cm" svg:y="23.79cm" svg:width="2.058cm" svg:height="1.217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0" style:family="text">
      <style:text-properties style:font-name="Symbol" style:font-name-complex="Open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OpenSymbo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complex="OpenSymbo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63cm" svg:height="2.039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4T10:11:03</dc:date>
    <meta:print-date>2017-06-28T11:35:00</meta:print-date>
    <meta:editing-cycles>39</meta:editing-cycles>
    <meta:editing-duration>PT1H4M7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163" meta:character-count="1113" meta:non-whitespace-character-count="945"/>
  </office:meta>
</office:document-meta>
</file>